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name-asian="Calibri1" style:font-size-asian="12pt" style:font-name-complex="Times New Roman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officeooo:paragraph-rsid="00101e94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NewRoman" fo:font-size="12pt" style:font-name-asian="TimesNewRoman1" style:font-size-asian="12pt" style:font-name-complex="TimesNewRoman1"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101e94" officeooo:paragraph-rsid="00101e94"/>
    </style:style>
    <style:style style:name="P12" style:family="paragraph" style:parent-style-name="Standard">
      <style:paragraph-properties fo:text-align="end" style:justify-single-word="false"/>
      <style:text-properties officeooo:rsid="00120f95" officeooo:paragraph-rsid="00120f95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14" style:family="paragraph" style:parent-style-name="Standard">
      <loext:graphic-properties draw:fill="solid" draw:fill-color="#b8cce4"/>
      <style:paragraph-properties fo:text-align="center" style:justify-single-word="false" fo:background-color="#b8cce4" fo:padding-left="0.141cm" fo:padding-right="0.141cm" fo:padding-top="0.035cm" fo:padding-bottom="0.035cm" fo:border="0.51pt solid #00000a"/>
    </style:style>
    <style:style style:name="P15" style:family="paragraph" style:parent-style-name="Standard">
      <style:paragraph-properties fo:break-before="page" fo:padding-left="0.141cm" fo:padding-right="0.141cm" fo:padding-top="0.035cm" fo:padding-bottom="0.035cm" fo:border="0.51pt solid #00000a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officeooo:rsid="00101e94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NewRoman1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5" style:family="text">
      <style:text-properties style:font-name="Times New Roman" fo:font-size="8pt" style:font-size-asian="8pt" style:font-name-complex="Times New Roman1" style:font-size-complex="8pt"/>
    </style:style>
    <style:style style:name="T16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7" style:family="text">
      <style:text-properties style:font-name="TimesNewRoman" fo:font-size="12pt" style:font-name-asian="TimesNewRoman1" style:font-size-asian="12pt" style:font-name-complex="TimesNewRoman1" style:font-size-complex="12pt"/>
    </style:style>
    <style:style style:name="T18" style:family="text">
      <style:text-properties style:font-name="Arial" fo:font-size="12pt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Mod. “2</text:span><text:bookmark text:name="_GoBack"/><text:span text:style-name="T2">”</text:span></text:p>
      <text:p text:style-name="P1"/>
      <text:p text:style-name="P14"><text:span text:style-name="T11">RICHIESTA DI RIESAME</text:span></text:p>
      <text:p text:style-name="P14"><text:span text:style-name="T12">(art. 5, comma 7, d.lgs. n. 33/2013 e s.m.i.)</text:span></text:p>
      <text:p text:style-name="P2"/>
      <text:p text:style-name="P11"><text:span text:style-name="T3">Spett.le Comune di Recoaro Terme</text:span></text:p>
      <text:p text:style-name="P11"><text:span text:style-name="T3">via Roma, 10 – 36076 Recoaro Terme (VI)</text:span></text:p>
      <text:p text:style-name="P12"><text:span text:style-name="T3">PEC: </text:span><text:a xlink:type="simple" xlink:href="mailto:segreteria.comune.recoaroterme.vi@pecveneto.it" text:style-name="Internet_20_link" text:visited-style-name="Visited_20_Internet_20_Link"><text:span text:style-name="T3">segreteria.comune.recoaroterme.vi@pecveneto.it</text:span></text:a><text:span text:style-name="T3"> </text:span></text:p>
      <text:p text:style-name="P8"><text:span text:style-name="T3">Al</text:span><text:span text:style-name="T5">la c.a.</text:span><text:span text:style-name="T3"> </text:span><text:span text:style-name="T6">Responsabile Prevenzione della</text:span></text:p>
      <text:p text:style-name="P8"><text:span text:style-name="T6">Corruzione e Trasparenza</text:span></text:p>
      <text:p text:style-name="P4"><text:span text:style-name="T6"/></text:p>
      <text:p text:style-name="Standard"><text:span text:style-name="T3">Il/la sottoscritto/a cognome*_______________________.nome*__________________________</text:span></text:p>
      <text:p text:style-name="Standard"><text:span text:style-name="T3">nato/a*_________________ (prov.____) il__________________________</text:span></text:p>
      <text:p text:style-name="Standard"><text:span text:style-name="T3">residente in*_______________ (prov._____) via___________________ n.______________</text:span></text:p>
      <text:p text:style-name="Standard"><text:span text:style-name="T8">mail _________________________________; PEC:__________________________________</text:span></text:p>
      <text:p text:style-name="Standard"><text:span text:style-name="T8">cell.____________ tel. _________________ fax ________________</text:span></text:p>
      <text:p text:style-name="Standard"><text:span text:style-name="T3">ai sensi e per gli effetti dell’art. 5, comma 7, d.lgs. n. 33/2013, avendo ricevuto provvedimento di diniego sulla precedente istanza dal sottoscritto presentata al Ufficio Protocollo, in data ………….., come da vs nota prot. n. ……. in data ……………………….. a firma di ………………………………………</text:span></text:p>
      <text:p text:style-name="P3"/>
      <text:p text:style-name="P3"/>
      <text:p text:style-name="P9"><text:span text:style-name="T7">PRESENTA ISTANZA </text:span></text:p>
      <text:p text:style-name="P10"/>
      <text:p text:style-name="Standard"><text:span text:style-name="T9">Al RPCT comunale affinché </text:span><text:span text:style-name="T7">PROVVEDA AL RIESAME </text:span><text:span text:style-name="T4">dell’istanza e ammetta la richiesta di Accesso agli atti, nei termini della precedente domanda.</text:span></text:p>
      <text:p text:style-name="Standard"><text:span text:style-name="T4">In relazione a quanto sopra fornisce i seguenti elementi integrativi di valutazione e giudizio:</text:span></text:p>
      <text:p text:style-name="Standard"><text:span text:style-name="T3">..........................................................................................................................................................</text:span></text:p>
      <text:p text:style-name="Standard"><text:span text:style-name="T3">..........................................................................................................................................................</text:span></text:p>
      <text:p text:style-name="Standard"><text:span text:style-name="T3">...........................................................................................................................................................</text:span></text:p>
      <text:p text:style-name="P9"><text:span text:style-name="T14">(NB = campo NON obbligatorio)</text:span></text:p>
      <text:p text:style-name="P2"/>
      <text:p text:style-name="P9"><text:span text:style-name="T7">DICHIARA</text:span></text:p>
      <text:p text:style-name="P2"/>
      <text:p text:style-name="Standard"><text:span text:style-name="T17">□</text:span><text:span text:style-name="T3">di voler ricevere quanto richiesto, personalmente presso l’Ufficio Protocollo dell’Ente, oppure al proprio indirizzo di posta elettronica _________________________________, oppure che gli atti siano inviati al seguente indirizzo</text:span></text:p>
      <text:p text:style-name="Standard"><text:span text:style-name="T3">postale____________________________________________________________________</text:span></text:p>
      <text:p text:style-name="Standard"><text:span text:style-name="T3">mediante raccomandata. </text:span></text:p>
      <text:p text:style-name="P3"/>
      <text:p text:style-name="Standard"><text:span text:style-name="T10">(Si allega copia del proprio documento d’identità)</text:span></text:p>
      <text:p text:style-name="P3"/>
      <text:p text:style-name="P3"/>
      <text:p text:style-name="Standard"><text:span text:style-name="T3">_____________________ (luogo e data) _________________________ </text:span></text:p>
      <text:p text:style-name="P5"/>
      <text:p text:style-name="P5"/>
      <text:p text:style-name="P9"><text:span text:style-name="T1"><text:s/>(firma leggibile)</text:span></text:p>
      <text:p text:style-name="P9"><text:span text:style-name="T3">_________________________________________</text:span></text:p>
      <text:p text:style-name="P6"/>
      <text:p text:style-name="P15"><text:span text:style-name="T15">Informativa sul trattamento dei dati personali forniti con la richiesta (ai sensi dell’art. 13 del d.lgs. 196/2003 e s.m.i.)</text:span></text:p>
      <text:p text:style-name="P13"><text:span text:style-name="T16">1. Finalità del trattamento</text:span></text:p>
      <text:p text:style-name="P13"><text:span text:style-name="T15">I dati personali verranno trattati dal Comune di Maserada sul Piave per lo svolgimento delle proprie funzioni istituzionali in relazione al</text:span></text:p>
      <text:p text:style-name="P13"><text:span text:style-name="T15">procedimento avviato.</text:span></text:p>
      <text:p text:style-name="P13"><text:span text:style-name="T16">2. Natura del conferimento</text:span></text:p>
      <text:p text:style-name="P13"><text:span text:style-name="T15">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13"><text:span text:style-name="T16">3. Modalità del trattamento</text:span></text:p>
      <text:p text:style-name="P13"><text:span text:style-name="T15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span></text:p>
      <text:p text:style-name="P13"><text:span text:style-name="T16">4. Categorie di soggetti ai quali i dati personali possono essere comunicati o che possono venirne a conoscenza in qualità di Responsabili o Incaricati</text:span></text:p>
      <text:p text:style-name="P13"><text:span text:style-name="T15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span></text:p>
      <text:p text:style-name="P13"><text:span text:style-name="T16">5. Diritti dell’interessato</text:span></text:p>
      <text:p text:style-name="P13"><text:span text:style-name="T15">All’interessato sono riconosciuti i diritti di cui all’art. 7,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13"><text:span text:style-name="T16">6. Titolare e Responsabili del trattamento</text:span></text:p>
      <text:p text:style-name="P13"><text:span text:style-name="T15">Il Titolare del trattamento dei dati è il Comune di Maserada sul Piave <text:s/>con sede in Viale A. Caccianiga, 77 –Il Responsabile del trattamento è il Segretario comunale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elle sartorello</meta:initial-creator>
    <meta:editing-cycles>7</meta:editing-cycles>
    <meta:creation-date>2018-04-18T08:55:00</meta:creation-date>
    <dc:date>2018-08-22T14:40:26.277000000</dc:date>
    <meta:editing-duration>PT5M35S</meta:editing-duration>
    <meta:generator>LibreOffice/5.4.5.1$Windows_X86_64 LibreOffice_project/79c9829dd5d8054ec39a82dc51cd9eff340dbee8</meta:generator>
    <meta:document-statistic meta:table-count="0" meta:image-count="0" meta:object-count="0" meta:page-count="2" meta:paragraph-count="43" meta:word-count="514" meta:character-count="4328" meta:non-whitespace-character-count="38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